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Watergoorweg 23 Nijkerk, het legaliseren van appartementen/kamerhuur i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7 oktober 2022</text:p>
            <text:p text:style-name="common-al">Zaaknummer 2022W19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1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Watergoorweg 23 Nijkerk, het legaliseren van appartementen/kamerhuur in woning.</meta:user-defined>
    <meta:user-defined meta:name="DCTERMS.W3CDTF/DCTERMS.available">2022-11-02</meta:user-defined>
    <meta:user-defined meta:name="DCTERMS.W3CDTF/OVERHEIDop.jaargang">2022</meta:user-defined>
    <meta:user-defined meta:name="OVERHEIDop.publicationIssue">486111</meta:user-defined>
    <meta:user-defined meta:name="OVERHEIDop.GmbID/DC.identifier">gmb-2022-486111</meta:user-defined>
    <meta:user-defined meta:name="OVERHEIDop.versieInformatie"/>
  </office:meta>
</office:document-meta>
</file>