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regulier, Hulweg 32 Lunteren, het plaatsen van een opbouw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18 december 2022</text:p>
            <text:p text:style-name="common-al">Zaaknummer 2022W1941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86108</text:span><text:line-break/><text:date style:data-style-name="dag" text:fixed="true" text:date-value="2022-11-02"/><text:line-break/><text:date style:data-style-name="jaar" text:fixed="true" text:date-value="2022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6108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6108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mgevingsvergunning regulier, Hulweg 32 Lunteren, het plaatsen van een opbouw.</meta:user-defined>
    <meta:user-defined meta:name="DCTERMS.W3CDTF/DCTERMS.available">2022-11-02</meta:user-defined>
    <meta:user-defined meta:name="DCTERMS.W3CDTF/OVERHEIDop.jaargang">2022</meta:user-defined>
    <meta:user-defined meta:name="OVERHEIDop.publicationIssue">486108</meta:user-defined>
    <meta:user-defined meta:name="OVERHEIDop.GmbID/DC.identifier">gmb-2022-486108</meta:user-defined>
    <meta:user-defined meta:name="OVERHEIDop.versieInformatie"/>
  </office:meta>
</office:document-meta>
</file>