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Hebriden 117, 2721KH Zoetermeer op 26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2 is een aanvraag omgevingsvergunning ontvangen voor het plaatsen van een dakkapel op het voordakvlak op de locatie Hebriden 117, 2721KH Zoetermeer. De aanvraag is geregistreerd onder zaaknummer 2022-09716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610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0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0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briden 117, 2721KH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Hebriden 117, 2721KH Zoetermeer op 26 oktober 2022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06</meta:user-defined>
    <meta:user-defined meta:name="OVERHEIDop.GmbID/DC.identifier">gmb-2022-486106</meta:user-defined>
    <meta:user-defined meta:name="OVERHEIDop.versieInformatie"/>
  </office:meta>
</office:document-meta>
</file>