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ylp 1 in Dronryp (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29 voor een omgevingsvergunning op locatie Wylp 1 in Dronryp (kavel 15). De vergunning is toegekend. Het besluit betreft het bouwen van een vrijstaande woning. Het besluit is verzonden op 1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610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ylp 1 in Dronryp (kavel 15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104</meta:user-defined>
    <meta:user-defined meta:name="OVERHEIDop.GmbID/DC.identifier">gmb-2022-486104</meta:user-defined>
    <meta:user-defined meta:name="OVERHEIDop.versieInformatie"/>
  </office:meta>
</office:document-meta>
</file>