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Omgevingsvergunning voor het verbouwen van de winkel en bovenruimten tot 4 appartementen aan Jan van Schaffelaarstraat 3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Buiten behandeling. Het zaaknummer is 2022W18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5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09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9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9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: Omgevingsvergunning voor het verbouwen van de winkel en bovenruimten tot 4 appartementen aan Jan van Schaffelaarstraat 39 Barnevel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099</meta:user-defined>
    <meta:user-defined meta:name="OVERHEIDop.GmbID/DC.identifier">gmb-2022-486099</meta:user-defined>
    <meta:user-defined meta:name="OVERHEIDop.versieInformatie"/>
  </office:meta>
</office:document-meta>
</file>