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en extra huisnummer, Dalvoordeweg 1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22 een besluit genomen op de aanvraag met zaaknummer 2022-021473 voor een verzoek om een extra huisnummer op de locatie Dalvoordeweg 11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60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en extra huisnummer, Dalvoordeweg 11 te Daar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90</meta:user-defined>
    <meta:user-defined meta:name="OVERHEIDop.GmbID/DC.identifier">gmb-2022-486090</meta:user-defined>
    <meta:user-defined meta:name="OVERHEIDop.versieInformatie"/>
  </office:meta>
</office:document-meta>
</file>