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s en Graan ong. te Veghel G2885</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aanvraag ontvangen voor een omgevingsvergunning op locatie Vlas en Graan ong. te Veghel G2885. De aanvraag is geregistreerd onder zaaknummer OV-2022-0732. De aanvraag betreft het realiseren van een winkelruimt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608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8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8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Vlas en Graan ong. te Veghel G2885</meta:user-defined>
    <meta:user-defined meta:name="DCTERMS.W3CDTF/DCTERMS.available">2022-11-02</meta:user-defined>
    <meta:user-defined meta:name="DCTERMS.W3CDTF/OVERHEIDop.jaargang">2022</meta:user-defined>
    <meta:user-defined meta:name="OVERHEIDop.publicationIssue">486087</meta:user-defined>
    <meta:user-defined meta:name="OVERHEIDop.GmbID/DC.identifier">gmb-2022-486087</meta:user-defined>
    <meta:user-defined meta:name="OVERHEIDop.versieInformatie"/>
  </office:meta>
</office:document-meta>
</file>