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ildenstraat 47 Nijkerk, het bouwen van een vrieshuis opslag met expeditieruimte 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oktober 2022</text:p>
            <text:p text:style-name="common-al">Zaaknummer 2022W15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08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8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ildenstraat 47 Nijkerk, het bouwen van een vrieshuis opslag met expeditieruimte en kantoor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85</meta:user-defined>
    <meta:user-defined meta:name="OVERHEIDop.GmbID/DC.identifier">gmb-2022-486085</meta:user-defined>
    <meta:user-defined meta:name="OVERHEIDop.versieInformatie"/>
  </office:meta>
</office:document-meta>
</file>