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teenakker 9, 1261 CR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eenakker 9, 1261 CR, het vellen van 2 bomen, verzonden 10 oktober 2022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5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8608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Steenakker 9, 1261 CR, het vellen van 2 bom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84</meta:user-defined>
    <meta:user-defined meta:name="OVERHEIDop.GmbID/DC.identifier">gmb-2022-486084</meta:user-defined>
    <meta:user-defined meta:name="OVERHEIDop.versieInformatie"/>
  </office:meta>
</office:document-meta>
</file>