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am en deur in de doorgang van de huidige garagedeur, Jellissenkamp 50 8014EX Zwolle [Zaaknummer 0193ESUITE2320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20332022</text:p>
            <text:p text:style-name="common-al">Verzenddatum besluit: 27-10-2022</text:p>
            <text:p text:style-name="common-al">Locatie: Jellissenkamp 50 8014EX Zwolle</text:p>
            <text:p text:style-name="common-al">Projectomschrijving: het plaatsen van een raam en deur in de doorgang van de huidige garagede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0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0332022</meta:user-defined>
    <meta:user-defined meta:name="DCTERMS.abstract">het plaatsen van een raam en deur in de doorgang van de huidige garagedeur</meta:user-defined>
    <dc:language>nl</dc:language>
    <meta:user-defined meta:name="OVERHEIDop.locatietype/OVERHEIDop.gebiedsmarkering">Punt</meta:user-defined>
    <meta:user-defined meta:name="DC.title">Verleende omgevingsvergunning met reguliere procedure, het plaatsen van een raam en deur in de doorgang van de huidige garagedeur, Jellissenkamp 50 8014EX Zwolle [Zaaknummer 0193ESUITE2320332022]</meta:user-defined>
    <meta:user-defined meta:name="DCTERMS.W3CDTF/DCTERMS.available">2022-11-02</meta:user-defined>
    <meta:user-defined meta:name="DCTERMS.W3CDTF/OVERHEIDop.jaargang">2022</meta:user-defined>
    <meta:user-defined meta:name="OVERHEIDop.publicationIssue">486082</meta:user-defined>
    <meta:user-defined meta:name="OVERHEIDop.GmbID/DC.identifier">gmb-2022-486082</meta:user-defined>
    <meta:user-defined meta:name="OVERHEIDop.versieInformatie"/>
  </office:meta>
</office:document-meta>
</file>