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bildtdijk 273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27 voor een omgevingsvergunning op locatie Nieuwebildtdijk 273 in St.-Annaparochie. De vergunning is toegekend. Het besluit betreft het ver-/herbouwen van een woning. Het besluit is verzonden op 1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607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7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7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bildtdijk 273 in St.-Annaparochi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075</meta:user-defined>
    <meta:user-defined meta:name="OVERHEIDop.GmbID/DC.identifier">gmb-2022-486075</meta:user-defined>
    <meta:user-defined meta:name="OVERHEIDop.versieInformatie"/>
  </office:meta>
</office:document-meta>
</file>