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7 A Wekerom,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2</text:p>
            <text:p text:style-name="common-al">Zaaknummer 2021W1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7 A Wekerom, het veranderen van de inricht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74</meta:user-defined>
    <meta:user-defined meta:name="OVERHEIDop.GmbID/DC.identifier">gmb-2022-486074</meta:user-defined>
    <meta:user-defined meta:name="OVERHEIDop.versieInformatie"/>
  </office:meta>
</office:document-meta>
</file>