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, Omgevingsvergunning regulier, Westenengseweg 26 Harskamp, het legaliseren van een tijdelijke woonun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7 oktober 2022</text:p>
            <text:p text:style-name="common-al">Zaaknummer 2019W0536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86072</text:span><text:line-break/><text:date style:data-style-name="dag" text:fixed="true" text:date-value="2022-11-02"/><text:line-break/><text:date style:data-style-name="jaar" text:fixed="true" text:date-value="2022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6072</text:span><text:date style:data-style-name="nicedate" text:fixed="true" text:date-value="2022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, Omgevingsvergunning regulier, Westenengseweg 26 Harskamp, het legaliseren van een tijdelijke woonunit.</meta:user-defined>
    <meta:user-defined meta:name="DCTERMS.W3CDTF/DCTERMS.available">2022-11-02</meta:user-defined>
    <meta:user-defined meta:name="DCTERMS.W3CDTF/OVERHEIDop.jaargang">2022</meta:user-defined>
    <meta:user-defined meta:name="OVERHEIDop.publicationIssue">486072</meta:user-defined>
    <meta:user-defined meta:name="OVERHEIDop.GmbID/DC.identifier">gmb-2022-486072</meta:user-defined>
    <meta:user-defined meta:name="OVERHEIDop.versieInformatie"/>
  </office:meta>
</office:document-meta>
</file>