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, Bergleidingweg 23 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2022 een besluit genomen op de aanvraag met zaaknummer 2022-021504 voor het aanleggen van een uitrit op de locatie Bergleidingweg 23 a te Nijverdal. De vergunning is afgewezen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7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60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uitrit, Bergleidingweg 23 a te Nijverda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70</meta:user-defined>
    <meta:user-defined meta:name="OVERHEIDop.GmbID/DC.identifier">gmb-2022-486070</meta:user-defined>
    <meta:user-defined meta:name="OVERHEIDop.versieInformatie"/>
  </office:meta>
</office:document-meta>
</file>