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arderbroekerweg 130  Kootwijkerbroek, melden van het plaatsen van een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arderbroekerweg 130  Kootwijkerbroek, melden van het plaatsen van een propaangastank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9</meta:user-defined>
    <meta:user-defined meta:name="OVERHEIDop.GmbID/DC.identifier">gmb-2022-486069</meta:user-defined>
    <meta:user-defined meta:name="OVERHEIDop.versieInformatie"/>
  </office:meta>
</office:document-meta>
</file>