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rinsenweg 28  Nijkerk, melden wijz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0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rinsenweg 28  Nijkerk, melden wijziging agrarisch bedrijf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8</meta:user-defined>
    <meta:user-defined meta:name="OVERHEIDop.GmbID/DC.identifier">gmb-2022-486068</meta:user-defined>
    <meta:user-defined meta:name="OVERHEIDop.versieInformatie"/>
  </office:meta>
</office:document-meta>
</file>