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82 Wandeltheater Beleef Kerst d.d. 16 december 2022, Wilhelminapark, Verzetsstrijders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erstverhalen vertellen door middel van muziek, dans, zang en theater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06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6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6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2/68282 Wandeltheater Beleef Kerst d.d. 16 december 2022, Wilhelminapark, Verzetsstrijderspark in Apeldoorn</meta:user-defined>
    <meta:user-defined meta:name="DCTERMS.W3CDTF/DCTERMS.available">2022-11-02</meta:user-defined>
    <meta:user-defined meta:name="DCTERMS.W3CDTF/OVERHEIDop.jaargang">2022</meta:user-defined>
    <meta:user-defined meta:name="OVERHEIDop.publicationIssue">486066</meta:user-defined>
    <meta:user-defined meta:name="OVERHEIDop.GmbID/DC.identifier">gmb-2022-486066</meta:user-defined>
    <meta:user-defined meta:name="OVERHEIDop.versieInformatie"/>
  </office:meta>
</office:document-meta>
</file>