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Wattstraat 12  en Valkseweg 61 Barneveld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32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606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06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06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Wattstraat 12  en Valkseweg 61 Barneveld, veranderen van de activiteiten.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063</meta:user-defined>
    <meta:user-defined meta:name="OVERHEIDop.GmbID/DC.identifier">gmb-2022-486063</meta:user-defined>
    <meta:user-defined meta:name="OVERHEIDop.versieInformatie"/>
  </office:meta>
</office:document-meta>
</file>