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Schansweg 11 A Lunteren, veranderen van de inrichting: het realiseren van een B&amp;B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31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6062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06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06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Schansweg 11 A Lunteren, veranderen van de inrichting: het realiseren van een B&amp;B.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062</meta:user-defined>
    <meta:user-defined meta:name="OVERHEIDop.GmbID/DC.identifier">gmb-2022-486062</meta:user-defined>
    <meta:user-defined meta:name="OVERHEIDop.versieInformatie"/>
  </office:meta>
</office:document-meta>
</file>