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unstwerken kopgevels, Marendorpse Dwarsstraat 1 2312VE Leiden, Marendorpse Dwarsstraat 2 2312V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9055</text:p>
            <text:p text:style-name="common-al">Ingekomen: 04-07-2022 00:00</text:p>
            <text:p text:style-name="common-al">Datum besluit: 28-10-2022</text:p>
            <text:p text:style-name="common-al">Locatie: Marendorpse Dwarsstraat 1 2312VE Leiden, Marendorpse Dwarsstraat 2 2312VE Leiden</text:p>
            <text:p text:style-name="common-al">Projectomschrijving: plaatsen kunstwerken kopgev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90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606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6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6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9055</meta:user-defined>
    <meta:user-defined meta:name="DCTERMS.abstract">plaatsen kunstwerken kopgevel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kunstwerken kopgevels, Marendorpse Dwarsstraat 1 2312VE Leiden, Marendorpse Dwarsstraat 2 2312VE Leiden</meta:user-defined>
    <meta:user-defined meta:name="DCTERMS.W3CDTF/DCTERMS.available">2022-11-10</meta:user-defined>
    <meta:user-defined meta:name="DCTERMS.W3CDTF/OVERHEIDop.jaargang">2022</meta:user-defined>
    <meta:user-defined meta:name="OVERHEIDop.externeBijlage">LEIDEN_202207_GFO_ZAKEN_792989_7099889_16569441...|exb-2022-60408</meta:user-defined>
    <meta:user-defined meta:name="OVERHEIDop.publicationIssue">486061</meta:user-defined>
    <meta:user-defined meta:name="OVERHEIDop.GmbID/DC.identifier">gmb-2022-486061</meta:user-defined>
    <meta:user-defined meta:name="OVERHEIDop.versieInformatie"/>
  </office:meta>
</office:document-meta>
</file>