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ningsbergenweg 6 -01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6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0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ningsbergenweg 6 -01 Barneveld, veranderen van de activiteiten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60</meta:user-defined>
    <meta:user-defined meta:name="OVERHEIDop.GmbID/DC.identifier">gmb-2022-486060</meta:user-defined>
    <meta:user-defined meta:name="OVERHEIDop.versieInformatie"/>
  </office:meta>
</office:document-meta>
</file>