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Mercuriusweg 16  Barneveld, oprichten en in werking hebben van een keuken- en interieurprodcutie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18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605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5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5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Mercuriusweg 16  Barneveld, oprichten en in werking hebben van een keuken- en interieurprodcutiebedrijf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059</meta:user-defined>
    <meta:user-defined meta:name="OVERHEIDop.GmbID/DC.identifier">gmb-2022-486059</meta:user-defined>
    <meta:user-defined meta:name="OVERHEIDop.versieInformatie"/>
  </office:meta>
</office:document-meta>
</file>