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9B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92 voor een omgevingsvergunning op locatie Rijksweg 9B Herbaijum. De vergunning is toegekend. Het besluit betreft het realiseren van een woning. Het besluit is verzonden op 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60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ijksweg 9B Herbaij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053</meta:user-defined>
    <meta:user-defined meta:name="OVERHEIDop.GmbID/DC.identifier">gmb-2022-486053</meta:user-defined>
    <meta:user-defined meta:name="OVERHEIDop.versieInformatie"/>
  </office:meta>
</office:document-meta>
</file>