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ude Haagseweg 200, 1171 PE, aanleggen van een mantelbuis bestemd voor data en elektra t.b.v. de Golfclub, 01-02-2022, zaaknummer 5767170, olonummer 67007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0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ude Haagseweg 200, 1171 PE, aanleggen van een mantelbuis bestemd voor data en elektra t.b.v. de Golfclub, 01-02-2022, zaaknummer 5767170, olonummer 6700783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05</meta:user-defined>
    <meta:user-defined meta:name="OVERHEIDop.GmbID/DC.identifier">gmb-2022-48605</meta:user-defined>
    <meta:user-defined meta:name="OVERHEIDop.versieInformatie"/>
  </office:meta>
</office:document-meta>
</file>