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rijbuorren 4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70 voor een omgevingsvergunning op locatie Pastorijbuorren 4 in Sexbierum. De vergunning is toegekend. Het besluit betreft het wijzigen van de afgegeven omgevingsvergunning voor het splitsen, renoveren en verbouwen van een woning. Het besluit is verzonden op 1 novem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604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4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storijbuorren 4 in Sexbierum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6049</meta:user-defined>
    <meta:user-defined meta:name="OVERHEIDop.GmbID/DC.identifier">gmb-2022-486049</meta:user-defined>
    <meta:user-defined meta:name="OVERHEIDop.versieInformatie"/>
  </office:meta>
</office:document-meta>
</file>