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chenken alcohol, 31 juni t/m 2 juli 2023, Zevenhoven, Stationsweg 23 - Summer Beach Part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weg 23, Zevenhoven - toestemming is verleend voor het schenken van zwakalchoholhoudende drank tijdens het evenement Summer Beach Party van 31 juni t/m 2 juli 2023 - verzonden 31 oktober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de burgemeester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86038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03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03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esluit op aanvraag schenken alcohol, 31 juni t/m 2 juli 2023, Zevenhoven, Stationsweg 23 - Summer Beach Party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038</meta:user-defined>
    <meta:user-defined meta:name="OVERHEIDop.GmbID/DC.identifier">gmb-2022-486038</meta:user-defined>
    <meta:user-defined meta:name="OVERHEIDop.versieInformatie"/>
  </office:meta>
</office:document-meta>
</file>