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een schuur aan de Went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ntweg 6 </text:p>
                <text:p text:style-name="al">Zaaknummer : Z/2022/399093 </text:p>
                <text:p text:style-name="al">Omschrijving : herbouwen van een schuur </text:p>
                <text:p text:style-name="al"> Ontvangstdatum: 28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603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093</meta:user-defined>
    <dc:language>nl</dc:language>
    <meta:user-defined meta:name="OVERHEIDop.locatietype/OVERHEIDop.gebiedsmarkering">Adres</meta:user-defined>
    <meta:user-defined meta:name="DC.title">Aanvraag omgevingsvergunning, herbouwen van een schuur aan de Wentweg 6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035</meta:user-defined>
    <meta:user-defined meta:name="OVERHEIDop.GmbID/DC.identifier">gmb-2022-486035</meta:user-defined>
    <meta:user-defined meta:name="OVERHEIDop.versieInformatie"/>
  </office:meta>
</office:document-meta>
</file>