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Denekamp, Lattropperstraat 60” en besluit hogere grenswaarde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5 oktober 2022 heeft vastgesteld:</text:p>
            <text:p text:style-name="tussenkopcur">het bestemmingsplan “Denekamp, Lattropperstraat 60”.</text:p>
            <text:p text:style-name="al">Het bestemmingsplan maakt het mogelijk dat twee seniorenwoningen worden gebouwd op de locatie van de inmiddels gesloopte schuur aan Lattropperstraat 60 te Denekamp</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De plankaart is aangepast: De aanduiding “Maatvoering, Maximum bouwhoogte 8 meter” wijzigt in “Maatvoering, Maximum bouwhoogte 6 meter”</text:p>
              </text:list-item>
            </text:list>
            <text:p text:style-name="al">Het college van burgemeester en wethouders heeft daarbij op grond van de Wet geluidhinder een hogere grenswaarde vastgesteld om het overschrijden van de voorkeursgrenswaarde van 48 dB vanwege het verkeer op de Lattropperstraat op de gevels van de nieuw te bouwen seniorenwoningen mogelijk te maken.</text:p>
            <text:p text:style-name="tussenkopcur">Ter inzage</text:p>
            <text:p text:style-name="al">Het papieren exemplaar van het bestemmingsplan ligt met ingang van 4 november 2022 t/m 16 december 2022 ter inzage. Binnen deze termijn ligt ook het besluit hogere grenswaarde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LATTRPRSTR60-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0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Denekamp, Lattropperstraat 60” en besluit hogere grenswaarde Gemeenteblad</meta:user-defined>
    <meta:user-defined meta:name="DCTERMS.W3CDTF/DCTERMS.available">2022-11-03</meta:user-defined>
    <meta:user-defined meta:name="DCTERMS.W3CDTF/OVERHEIDop.jaargang">2022</meta:user-defined>
    <meta:user-defined meta:name="OVERHEIDop.publicationIssue">486034</meta:user-defined>
    <meta:user-defined meta:name="OVERHEIDop.GmbID/DC.identifier">gmb-2022-486034</meta:user-defined>
    <meta:user-defined meta:name="OVERHEIDop.versieInformatie"/>
  </office:meta>
</office:document-meta>
</file>