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2-048957, Lindenstraat 7C, 6325PA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besloten om de beslistermijn voor de aanvraag met zaaknummer 2022-048957 voor een aanvraag beschikking op locatie Lindenstraat 7C, 6325PA Berg en Terblijt te verlengen voor een periode van maximaal 6 weken. De aanvraag betreft het uitbreiden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8603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3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3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Lindenstraat 7C, 6325PA Berg en Terblijt</meta:user-defined>
    <dc:language>nl</dc:language>
    <meta:user-defined meta:name="OVERHEIDop.locatietype/OVERHEIDop.gebiedsmarkering">Punt</meta:user-defined>
    <meta:user-defined meta:name="DC.title">Kennisgeving verlenging beslistermijn 2022-048957, Lindenstraat 7C, 6325PA Berg en Terblij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30</meta:user-defined>
    <meta:user-defined meta:name="OVERHEIDop.GmbID/DC.identifier">gmb-2022-486030</meta:user-defined>
    <meta:user-defined meta:name="OVERHEIDop.versieInformatie"/>
  </office:meta>
</office:document-meta>
</file>