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 buitenunit - Zwedenstraat 37 E, airco unit op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60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881</meta:user-defined>
    <meta:user-defined meta:name="DCTERMS.abstract">&lt;al&gt;Gemeente Almere - aanvraag omgevingsvergunning - het plaatsen van een airco buitenunit - Zwedenstraat 37 E, airco unit op balkon&lt;/al&gt;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 buitenunit - Zwedenstraat 37 E, airco unit op balko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29</meta:user-defined>
    <meta:user-defined meta:name="OVERHEIDop.GmbID/DC.identifier">gmb-2022-486029</meta:user-defined>
    <meta:user-defined meta:name="OVERHEIDop.versieInformatie"/>
  </office:meta>
</office:document-meta>
</file>