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07695) Vossenburchstraat 13 Voorburg plaatsen van een afdakje bij de voor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afdakje bij de voordeur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8 oktober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86021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02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02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07695) Vossenburchstraat 13 Voorburg plaatsen van een afdakje bij de voordeur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021</meta:user-defined>
    <meta:user-defined meta:name="OVERHEIDop.GmbID/DC.identifier">gmb-2022-486021</meta:user-defined>
    <meta:user-defined meta:name="OVERHEIDop.versieInformatie"/>
  </office:meta>
</office:document-meta>
</file>