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anda, Kerkstraat 10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2 heeft de burgemeester van Dalfsen onderstaande aanvraag ontvangen:</text:p>
            <text:p text:style-name="common-al">Kenmerk: Z2022-00010459</text:p>
            <text:p text:style-name="common-al">Verzenddatum besluit:</text:p>
            <text:p text:style-name="common-al">Locatie: Kerkstraat 10 7722LR Dalfsen</text:p>
            <text:p text:style-name="common-al">Projectomschrijving: het bouwen van een veranda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602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459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DC.title">Aanvraag omgevingsvergunning, het bouwen van een veranda, Kerkstraat 10 7722LR Dalf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6020</meta:user-defined>
    <meta:user-defined meta:name="OVERHEIDop.GmbID/DC.identifier">gmb-2022-486020</meta:user-defined>
    <meta:user-defined meta:name="OVERHEIDop.versieInformatie"/>
  </office:meta>
</office:document-meta>
</file>