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organiseren van een collecte van 27 maart t/m 1 april 2023 voor de St. ZOA, ontvangen op 12-10-2022, zaaknummer TR-Z2022-00036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organiseren van een collecte van 27 maart t/m 1 april 2023 voor de St. ZOA</text:p>
            <text:p text:style-name="common-al">Wanneer?: van 27-03-2023 00:00 tot 01-04-2023 23:5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601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1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1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364</meta:user-defined>
    <meta:user-defined meta:name="DCTERMS.abstract">organiseren van een collecte van 27 maart t/m 1 april 2023 voor de St. ZOA</meta:user-defined>
    <dc:language>nl</dc:language>
    <meta:user-defined meta:name="OVERHEIDop.locatietype/OVERHEIDop.gebiedsmarkering">Punt</meta:user-defined>
    <meta:user-defined meta:name="DC.title">Gemeente Twenterand - Ingekomen aanvraag, diverse locaties in de gemeente Twenterand, organiseren van een collecte van 27 maart t/m 1 april 2023 voor de St. ZOA, ontvangen op 12-10-2022, zaaknummer TR-Z2022-000364</meta:user-defined>
    <meta:user-defined meta:name="DCTERMS.W3CDTF/DCTERMS.available">2022-11-09</meta:user-defined>
    <meta:user-defined meta:name="DCTERMS.W3CDTF/OVERHEIDop.jaargang">2022</meta:user-defined>
    <meta:user-defined meta:name="OVERHEIDop.publicationIssue">486019</meta:user-defined>
    <meta:user-defined meta:name="OVERHEIDop.GmbID/DC.identifier">gmb-2022-486019</meta:user-defined>
    <meta:user-defined meta:name="OVERHEIDop.versieInformatie"/>
  </office:meta>
</office:document-meta>
</file>