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voortseweg 5 in Heerde: het handelen in strijd met regels ruimtelijke ordening voor het herbouwen en uitbreiden van het bijgebouw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oktober 2022 een omgevingsvergunning heeft verleend voor het handelen in strijd met regels ruimtelijke ordening voor het herbouwen en het uitbreiden van het bijgebouw en het kappen van een boom op het perceel Steenvoortseweg 5 in Heerde (verzenddatum:  20 okto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60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566090</meta:user-defined>
    <meta:user-defined meta:name="DCTERMS.abstract">Verleende omgevingsvergunning Steenvoortseweg 5 in Heerde: het handelen in strijd met regels ruimtelijke ordening voor het herbouwen en uitbreiden van het bijgebouw en het kappen van een boom</meta:user-defined>
    <dc:language>nl</dc:language>
    <meta:user-defined meta:name="OVERHEIDop.locatietype/OVERHEIDop.gebiedsmarkering">Adres</meta:user-defined>
    <meta:user-defined meta:name="DC.title">Verleende omgevingsvergunning Steenvoortseweg 5 in Heerde: het handelen in strijd met regels ruimtelijke ordening voor het herbouwen en uitbreiden van het bijgebouw en het kappen van een boom</meta:user-defined>
    <meta:user-defined meta:name="DCTERMS.W3CDTF/DCTERMS.available">2022-11-02</meta:user-defined>
    <meta:user-defined meta:name="DCTERMS.W3CDTF/OVERHEIDop.jaargang">2022</meta:user-defined>
    <meta:user-defined meta:name="OVERHEIDop.publicationIssue">486016</meta:user-defined>
    <meta:user-defined meta:name="OVERHEIDop.GmbID/DC.identifier">gmb-2022-486016</meta:user-defined>
    <meta:user-defined meta:name="OVERHEIDop.versieInformatie"/>
  </office:meta>
</office:document-meta>
</file>