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Stadspolder 15A, 9688 TL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10/2022, kappen boom, Stadspolder 15A, 9688 TL Drieborg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2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601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1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1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Stadspolder 15A, 9688 TL Driebor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013</meta:user-defined>
    <meta:user-defined meta:name="OVERHEIDop.GmbID/DC.identifier">gmb-2022-486013</meta:user-defined>
    <meta:user-defined meta:name="OVERHEIDop.versieInformatie"/>
  </office:meta>
</office:document-meta>
</file>