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Lange Nieuwstraat 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Lange Nieuwstraat 25</text:span>
          </text:p>
            <text:p text:style-name="common-al">Datum indiening: 29-10-2022</text:p>
            <text:p text:style-name="common-al">Zaakomschrijving: aanleggen van een waterbassin</text:p>
            <text:p text:style-name="common-al">Zaaknummer: 29174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600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0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1745</meta:user-defined>
    <meta:user-defined meta:name="DCTERMS.abstract">aanleggen van een waterbass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Kloosterzande, Lange Nieuwstraat 25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08</meta:user-defined>
    <meta:user-defined meta:name="OVERHEIDop.GmbID/DC.identifier">gmb-2022-486008</meta:user-defined>
    <meta:user-defined meta:name="OVERHEIDop.versieInformatie"/>
  </office:meta>
</office:document-meta>
</file>