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loods en showroom aan Rechtvaart 3A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echtvaart 3A, 5171 TA Kaatsheuvel</text:span> verbouwen van de loods en showroom (20221396 verzonden 26-10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600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96 </meta:user-defined>
    <dc:language>nl</dc:language>
    <meta:user-defined meta:name="OVERHEIDop.locatietype/OVERHEIDop.gebiedsmarkering">Adres</meta:user-defined>
    <meta:user-defined meta:name="DC.title">Toestemming voor het verbouwen van de loods en showroom aan Rechtvaart 3A te Kaatsheuv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05</meta:user-defined>
    <meta:user-defined meta:name="OVERHEIDop.GmbID/DC.identifier">gmb-2022-486005</meta:user-defined>
    <meta:user-defined meta:name="OVERHEIDop.versieInformatie"/>
  </office:meta>
</office:document-meta>
</file>