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7909) Laan van Oostenburg 6 Voorburg kappen van een hulst 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(hulst en 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59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07909) Laan van Oostenburg 6 Voorburg kappen van een hulst en berk</meta:user-defined>
    <meta:user-defined meta:name="DCTERMS.W3CDTF/DCTERMS.available">2022-11-02</meta:user-defined>
    <meta:user-defined meta:name="DCTERMS.W3CDTF/OVERHEIDop.jaargang">2022</meta:user-defined>
    <meta:user-defined meta:name="OVERHEIDop.externeBijlage">publiceerbareaanvraag |exb-2022-60407</meta:user-defined>
    <meta:user-defined meta:name="OVERHEIDop.publicationIssue">485998</meta:user-defined>
    <meta:user-defined meta:name="OVERHEIDop.GmbID/DC.identifier">gmb-2022-485998</meta:user-defined>
    <meta:user-defined meta:name="OVERHEIDop.versieInformatie"/>
  </office:meta>
</office:document-meta>
</file>