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zenberg 22-B, te Brummen</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2</text:p>
            <text:p text:style-name="common-al">Gelegenheid: Midwinterwandeling</text:p>
            <text:p text:style-name="common-al">Activiteit: wandeltocht door het buitengebied van Brummen </text:p>
            <text:p text:style-name="common-al">Datum: 11 december 2002 van 9.00 uur tot 16.00 uur </text:p>
            <text:p text:style-name="common-al">Locatie: start vanaf Hazenberg 22-B in Brummen</text:p>
            <text:p text:style-name="common-al">Zaaknummer: Z077169</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 november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59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azenberg 22-B, te Brummen</meta:user-defined>
    <meta:user-defined meta:name="DCTERMS.W3CDTF/DCTERMS.available">2022-11-02</meta:user-defined>
    <meta:user-defined meta:name="DCTERMS.W3CDTF/OVERHEIDop.jaargang">2022</meta:user-defined>
    <meta:user-defined meta:name="OVERHEIDop.publicationIssue">485995</meta:user-defined>
    <meta:user-defined meta:name="OVERHEIDop.GmbID/DC.identifier">gmb-2022-485995</meta:user-defined>
    <meta:user-defined meta:name="OVERHEIDop.versieInformatie"/>
  </office:meta>
</office:document-meta>
</file>