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Ludensweg 55, 9675 A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0/2022, kappen eik, Ludensweg 55, 9675 A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59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, Ludensweg 55, 9675 AM Winscho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93</meta:user-defined>
    <meta:user-defined meta:name="OVERHEIDop.GmbID/DC.identifier">gmb-2022-485993</meta:user-defined>
    <meta:user-defined meta:name="OVERHEIDop.versieInformatie"/>
  </office:meta>
</office:document-meta>
</file>