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mendaalseweg 2 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oktober 2022 een aanvraag voor een omgevingsvergunning ontvangen. Dit betreft het wijzigen van de verleende bouwvergunning (2021127307) op het perceel gelegen aan de Bloemendaalseweg 2 A in Waddinxveen. De aanvraag is geregistreerd onder kenmerk 20222729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599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9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9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loemendaalseweg 2 A in Waddinxveen</meta:user-defined>
    <meta:user-defined meta:name="DCTERMS.W3CDTF/DCTERMS.available">2022-11-02</meta:user-defined>
    <meta:user-defined meta:name="DCTERMS.W3CDTF/OVERHEIDop.jaargang">2022</meta:user-defined>
    <meta:user-defined meta:name="OVERHEIDop.publicationIssue">485990</meta:user-defined>
    <meta:user-defined meta:name="OVERHEIDop.GmbID/DC.identifier">gmb-2022-485990</meta:user-defined>
    <meta:user-defined meta:name="OVERHEIDop.versieInformatie"/>
  </office:meta>
</office:document-meta>
</file>