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 Nijenhuiswei 14 te Wijnjewoud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evenementenvergunning op de locatie Te Nijenhuiswei 14 te Wijnjewoude. De aanvraag is geregistreerd onder zaaknummer EV-2022-5407. De aanvraag betreft:</text:p>
            <text:p text:style-name="common-al">de organisatie van Eindejaarsfeest Wijnjewoude 30 en 31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9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e Nijenhuiswei 14 te Wijnjewoude</meta:user-defined>
    <meta:user-defined meta:name="DCTERMS.W3CDTF/DCTERMS.available">2022-11-02</meta:user-defined>
    <meta:user-defined meta:name="DCTERMS.W3CDTF/OVERHEIDop.jaargang">2022</meta:user-defined>
    <meta:user-defined meta:name="OVERHEIDop.publicationIssue">485987</meta:user-defined>
    <meta:user-defined meta:name="OVERHEIDop.GmbID/DC.identifier">gmb-2022-485987</meta:user-defined>
    <meta:user-defined meta:name="OVERHEIDop.versieInformatie"/>
  </office:meta>
</office:document-meta>
</file>