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realiseren van een mantelzorgwoning in een bestaand bijgebouw aan Bergstraat 76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(en) ingetrokken door aanvrager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ergstraat 76, 5175 NT Loon op Zand </text:span>realiseren van een mantelzorgwoning in een bestaand bijgebouw (20221448 verzonden 28-10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85985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98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98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48 </meta:user-defined>
    <dc:language>nl</dc:language>
    <meta:user-defined meta:name="OVERHEIDop.locatietype/OVERHEIDop.gebiedsmarkering">Adres</meta:user-defined>
    <meta:user-defined meta:name="DC.title">Ingetrokken aanvraag voor het realiseren van een mantelzorgwoning in een bestaand bijgebouw aan Bergstraat 76 te Loon op Zand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5985</meta:user-defined>
    <meta:user-defined meta:name="OVERHEIDop.GmbID/DC.identifier">gmb-2022-485985</meta:user-defined>
    <meta:user-defined meta:name="OVERHEIDop.versieInformatie"/>
  </office:meta>
</office:document-meta>
</file>