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3-10 Woldstraat te Meppel Mid Winter Night Shopping (MWNS) op 17 december 2022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598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 Aanvraag vergunning APV/evenementen/horec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82</meta:user-defined>
    <meta:user-defined meta:name="OVERHEIDop.GmbID/DC.identifier">gmb-2022-485982</meta:user-defined>
    <meta:user-defined meta:name="OVERHEIDop.versieInformatie"/>
  </office:meta>
</office:document-meta>
</file>