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Pieter Kieftstraat 20 in Castricum, het verlengen van het termijn van de vergunde noodkanalen, verzenddatum 26 oktober 2022 (Z22 0958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85981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98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98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Pieter Kieftstraat 20 in Castricum, het verlengen van het termijn van de vergunde noodkanalen, verzenddatum 26 oktober 2022 (Z22 095871)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5981</meta:user-defined>
    <meta:user-defined meta:name="OVERHEIDop.GmbID/DC.identifier">gmb-2022-485981</meta:user-defined>
    <meta:user-defined meta:name="OVERHEIDop.versieInformatie"/>
  </office:meta>
</office:document-meta>
</file>