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herbouwen van een schuur, Wedzebuorren 7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dzebuorren 7, Twijzel</text:p>
            <text:p text:style-name="common-al">Olo: 7028427</text:p>
            <text:p text:style-name="common-al">het herbouwen van een schuur</text:p>
            <text:p text:style-name="common-al">Datum ontvangst: 28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597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herbouwen van een schuur, Wedzebuorren 7, Twijz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79</meta:user-defined>
    <meta:user-defined meta:name="OVERHEIDop.GmbID/DC.identifier">gmb-2022-485979</meta:user-defined>
    <meta:user-defined meta:name="OVERHEIDop.versieInformatie"/>
  </office:meta>
</office:document-meta>
</file>