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bouwen van een garage opbouw, de Veentjes 13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079</text:p>
            <text:p text:style-name="common-al">Verzenddatum besluit: 28-10-2022</text:p>
            <text:p text:style-name="common-al">Locatie: de Veentjes 13, Oldemarkt</text:p>
            <text:p text:style-name="common-al">Projectomschrijving: bouwen van een garage op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597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7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7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079</meta:user-defined>
    <meta:user-defined meta:name="DCTERMS.abstract">bouwen van een garage opbouw</meta:user-defined>
    <dc:language>nl</dc:language>
    <meta:user-defined meta:name="OVERHEIDop.locatietype/OVERHEIDop.gebiedsmarkering">Punt</meta:user-defined>
    <meta:user-defined meta:name="DC.title">Verleende omgevingsvergunning met reguliere procedure, bouwen van een garage opbouw, de Veentjes 13, Oldemark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78</meta:user-defined>
    <meta:user-defined meta:name="OVERHEIDop.GmbID/DC.identifier">gmb-2022-485978</meta:user-defined>
    <meta:user-defined meta:name="OVERHEIDop.versieInformatie"/>
  </office:meta>
</office:document-meta>
</file>