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osterbuurt 2a in Castricum, het plaatsen van een hobbykas, verzenddatum 25 oktober 2022 (Z22 097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597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Oosterbuurt 2a in Castricum, het plaatsen van een hobbykas, verzenddatum 25 oktober 2022 (Z22 097094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76</meta:user-defined>
    <meta:user-defined meta:name="OVERHEIDop.GmbID/DC.identifier">gmb-2022-485976</meta:user-defined>
    <meta:user-defined meta:name="OVERHEIDop.versieInformatie"/>
  </office:meta>
</office:document-meta>
</file>