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één groot kozijn ter vervanging van twee kleine kozijnen binnen de bestaande sponningen aan de Begijnenweide 1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egijnenweide 11 </text:p>
                <text:p text:style-name="al">Zaaknummer : Z/2022/399064 </text:p>
                <text:p text:style-name="al">Omschrijving : plaatsen van één groot kozijn ter vervanging van twee kleine kozijnen binnen de bestaande sponningen  </text:p>
                <text:p text:style-name="al">Ontvangstdatum: 28 okto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85973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7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7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9064</meta:user-defined>
    <dc:language>nl</dc:language>
    <meta:user-defined meta:name="OVERHEIDop.locatietype/OVERHEIDop.gebiedsmarkering">Adres</meta:user-defined>
    <meta:user-defined meta:name="DC.title">Aanvraag omgevingsvergunning, plaatsen van één groot kozijn ter vervanging van twee kleine kozijnen binnen de bestaande sponningen aan de Begijnenweide 11, te Heemskerk.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5973</meta:user-defined>
    <meta:user-defined meta:name="OVERHEIDop.GmbID/DC.identifier">gmb-2022-485973</meta:user-defined>
    <meta:user-defined meta:name="OVERHEIDop.versieInformatie"/>
  </office:meta>
</office:document-meta>
</file>