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breden van een bestaande inrit, Bootsmastraat 1A, 2722C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1 oktober 2022 een besluit verzonden op de aanvraag met zaaknummer 2022-076716 voor het verbreden van een bestaande inrit op locatie Bootsmastraat 1A, 2722CR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597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7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7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Bootsmastraat 1A, 2722CR Zoetermeer</meta:user-defined>
    <dc:language>nl</dc:language>
    <meta:user-defined meta:name="OVERHEIDop.locatietype/OVERHEIDop.gebiedsmarkering">Vlak</meta:user-defined>
    <meta:user-defined meta:name="DC.title">Kennisgeving besluit omgevingsvergunning voor het verbreden van een bestaande inrit, Bootsmastraat 1A, 2722CR Zoetermeer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971</meta:user-defined>
    <meta:user-defined meta:name="OVERHEIDop.GmbID/DC.identifier">gmb-2022-485971</meta:user-defined>
    <meta:user-defined meta:name="OVERHEIDop.versieInformatie"/>
  </office:meta>
</office:document-meta>
</file>